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MT" svg:font-family="'Arial MT', 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201cm" fo:margin-right="0.279cm" fo:text-align="center" style:justify-single-word="false" fo:text-indent="0cm" style:auto-text-indent="false"/>
      <style:text-properties fo:font-size="12pt" style:font-size-asian="12pt" style:font-size-complex="12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Standard">
      <style:paragraph-properties fo:margin-left="0cm" fo:margin-right="0.238cm" fo:line-height="107%" fo:text-align="justify" style:justify-single-word="false" fo:text-indent="0cm" style:auto-text-indent="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font-weight="bold" style:font-weight-asian="bold"/>
    </style:style>
    <style:style style:name="P7" style:family="paragraph" style:parent-style-name="Text_20_body">
      <style:text-properties fo:font-weight="bold" style:font-weight-asian="bold" style:font-weight-complex="bold"/>
    </style:style>
    <style:style style:name="P8" style:family="paragraph" style:parent-style-name="Text_20_body">
      <style:paragraph-properties fo:text-align="end"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left="0.288cm" fo:margin-right="0cm" fo:line-height="0.4cm" fo:text-align="center" style:justify-single-word="false" fo:text-indent="0cm" style:auto-text-indent="false"/>
    </style:style>
    <style:style style:name="P12" style:family="paragraph" style:parent-style-name="Text_20_body">
      <style:paragraph-properties fo:margin-left="8.412cm" fo:margin-right="0cm" fo:text-align="end" style:justify-single-word="false" fo:text-indent="0cm" style:auto-text-indent="false"/>
    </style:style>
    <style:style style:name="P13" style:family="paragraph" style:parent-style-name="Text_20_body">
      <style:paragraph-properties fo:margin-left="0cm" fo:margin-right="0cm" fo:margin-top="0.016cm" fo:margin-bottom="0cm" loext:contextual-spacing="false" fo:text-align="justify" style:justify-single-word="false" fo:text-indent="1.251cm" style:auto-text-indent="false"/>
    </style:style>
    <style:style style:name="P14" style:family="paragraph" style:parent-style-name="Text_20_body">
      <style:paragraph-properties fo:margin-left="0cm" fo:margin-right="0.349cm" fo:text-indent="1.251cm" style:auto-text-indent="false"/>
    </style:style>
    <style:style style:name="P15" style:family="paragraph" style:parent-style-name="Text_20_body">
      <style:paragraph-properties fo:margin-left="0cm" fo:margin-right="5.722cm" fo:text-indent="1.251cm" style:auto-text-indent="false"/>
    </style:style>
    <style:style style:name="P16" style:family="paragraph" style:parent-style-name="Heading_20_1">
      <style:paragraph-properties fo:margin-left="0cm" fo:margin-right="0cm" fo:margin-top="0cm" fo:margin-bottom="0cm" loext:contextual-spacing="false" fo:text-indent="0cm" style:auto-text-indent="false"/>
    </style:style>
    <style:style style:name="P17" style:family="paragraph" style:parent-style-name="Heading_20_1">
      <style:paragraph-properties fo:margin-left="0cm" fo:margin-right="0cm" fo:margin-top="0cm" fo:margin-bottom="0cm" loext:contextual-spacing="false" fo:text-align="justify" style:justify-single-word="false" fo:text-indent="0cm" style:auto-text-indent="false"/>
    </style:style>
    <style:style style:name="P18" style:family="paragraph" style:parent-style-name="Heading_20_1">
      <style:paragraph-properties fo:margin-left="0cm" fo:margin-right="0cm" fo:text-align="justify" style:justify-single-word="false" fo:text-indent="0cm" style:auto-text-indent="false"/>
    </style:style>
    <style:style style:name="P19" style:family="paragraph" style:parent-style-name="Heading_20_1">
      <style:paragraph-properties fo:margin-left="3.35cm" fo:margin-right="0cm" fo:text-indent="0cm" style:auto-text-indent="false"/>
    </style:style>
    <style:style style:name="P20" style:family="paragraph">
      <style:paragraph-properties fo:margin-left="0.035cm" fo:margin-right="0cm" fo:margin-top="0.021cm" fo:margin-bottom="0cm" fo:text-indent="0cm" style:text-autospace="none" style:writing-mode="lr-tb"/>
    </style:style>
    <style:style style:name="P21" style:family="paragraph">
      <loext:graphic-properties draw:fill="none" draw:fill-color="#ffffff"/>
      <style:paragraph-properties fo:margin-left="0.035cm" fo:margin-right="0cm" fo:margin-top="0.021cm" fo:margin-bottom="0cm" fo:text-indent="0cm" style:text-autospace="none" style:writing-mode="lr-tb"/>
    </style:style>
    <style:style style:name="T1" style:family="text">
      <style:text-properties fo:color="#ff0000"/>
    </style:style>
    <style:style style:name="T2" style:family="text">
      <style:text-properties fo:color="#ff0000" fo:letter-spacing="-0.002cm"/>
    </style:style>
    <style:style style:name="T3" style:family="text">
      <style:text-properties fo:color="#ff0000" fo:letter-spacing="-0.004cm"/>
    </style:style>
    <style:style style:name="T4" style:family="text">
      <style:text-properties fo:color="#ff0000" fo:letter-spacing="-0.007cm"/>
    </style:style>
    <style:style style:name="T5" style:family="text">
      <style:text-properties fo:color="#ff0000" fo:letter-spacing="-0.005cm"/>
    </style:style>
    <style:style style:name="T6" style:family="text">
      <style:text-properties fo:letter-spacing="-0.002cm"/>
    </style:style>
    <style:style style:name="T7" style:family="text">
      <style:text-properties fo:letter-spacing="-0.002cm" fo:font-weight="normal" fo:background-color="#ffff00" loext:char-shading-value="0" style:font-weight-asian="normal"/>
    </style:style>
    <style:style style:name="T8" style:family="text">
      <style:text-properties fo:letter-spacing="-0.004cm"/>
    </style:style>
    <style:style style:name="T9" style:family="text">
      <style:text-properties fo:letter-spacing="-0.004cm" fo:font-weight="normal" fo:background-color="#ffff00" loext:char-shading-value="0" style:font-weight-asian="normal"/>
    </style:style>
    <style:style style:name="T10" style:family="text">
      <style:text-properties fo:letter-spacing="-0.004cm"/>
    </style:style>
    <style:style style:name="T11" style:family="text">
      <style:text-properties fo:letter-spacing="-0.007cm"/>
    </style:style>
    <style:style style:name="T12" style:family="text">
      <style:text-properties fo:letter-spacing="-0.005cm"/>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fo:letter-spacing="-0.002cm" fo:font-weight="bold" style:font-size-asian="12pt" style:font-weight-asian="bold" style:font-size-complex="12pt"/>
    </style:style>
    <style:style style:name="T16" style:family="text">
      <style:text-properties fo:font-size="12pt" fo:letter-spacing="-0.002cm" style:font-size-asian="12pt" style:font-size-complex="12pt"/>
    </style:style>
    <style:style style:name="T17" style:family="text">
      <style:text-properties fo:font-size="12pt" fo:letter-spacing="0.002cm" style:font-size-asian="12pt" style:font-size-complex="12pt"/>
    </style:style>
    <style:style style:name="T18" style:family="text">
      <style:text-properties fo:font-size="12pt" fo:letter-spacing="-0.004cm" style:font-size-asian="12pt" style:font-size-complex="12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color="#2301ed"/>
    </style:style>
    <style:style style:name="T22" style:family="text">
      <style:text-properties fo:color="#2301ed" fo:letter-spacing="-0.002cm"/>
    </style:style>
    <style:style style:name="T23" style:family="text">
      <style:text-properties fo:color="#2301ed" fo:letter-spacing="-0.004cm"/>
    </style:style>
    <style:style style:name="T24" style:family="text">
      <style:text-properties fo:color="#2301ed" fo:letter-spacing="-0.113cm"/>
    </style:style>
    <style:style style:name="T25" style:family="text">
      <style:text-properties style:font-name="Arial MT" style:font-name-complex="Arial MT"/>
    </style:style>
    <style:style style:name="T26" style:family="text">
      <style:text-properties style:font-name="Arial MT" fo:letter-spacing="-0.002cm" style:font-name-complex="Arial MT"/>
    </style:style>
    <style:style style:name="T27" style:family="text">
      <style:text-properties style:font-name="Arial MT" fo:letter-spacing="-0.005cm" style:font-name-complex="Arial MT"/>
    </style:style>
    <style:style style:name="T28" style:family="text">
      <style:text-properties fo:language="pt" fo:country="BR"/>
    </style:style>
    <style:style style:name="T29" style:family="text">
      <style:text-properties fo:letter-spacing="-0.113cm"/>
    </style:style>
    <style:style style:name="T30" style:family="text">
      <style:text-properties fo:font-weight="normal" style:font-weight-asian="normal"/>
    </style:style>
    <style:style style:name="T31" style:family="text">
      <style:text-properties fo:font-weight="normal" fo:background-color="#ffff00" loext:char-shading-value="0" style:font-weight-asian="normal"/>
    </style:style>
    <style:style style:name="T32" style:family="text">
      <style:text-properties fo:font-weight="normal" fo:background-color="#ffff00" loext:char-shading-value="0" style:font-weight-asian="normal"/>
    </style:style>
    <style:style style:name="T33" style:family="text">
      <style:text-properties fo:letter-spacing="-0.101cm"/>
    </style:style>
    <style:style style:name="T34" style:family="text">
      <style:text-properties fo:letter-spacing="0.002cm"/>
    </style:style>
    <style:style style:name="T35" style:family="text">
      <style:text-properties fo:letter-spacing="-0.009cm"/>
    </style:style>
    <style:style style:name="T36" style:family="text">
      <style:text-properties fo:letter-spacing="0.072cm"/>
    </style:style>
    <style:style style:name="T37" style:family="text">
      <style:text-properties fo:letter-spacing="0.074cm"/>
    </style:style>
    <style:style style:name="T38" style:family="text">
      <style:text-properties fo:letter-spacing="0.078cm"/>
    </style:style>
    <style:style style:name="T39" style:family="text">
      <style:text-properties fo:letter-spacing="0.076cm"/>
    </style:style>
    <style:style style:name="T40" style:family="text">
      <style:text-properties fo:letter-spacing="0.071cm"/>
    </style:style>
    <style:style style:name="T41" style:family="text">
      <style:text-properties fo:color="#ff0000" style:font-name="Times New Roman" fo:font-size="12pt" fo:language="pt" fo:country="PT" style:font-name-asian="Times New Roman" style:font-size-asian="12pt" style:font-name-complex="Times New Roman" style:font-size-complex="12pt" style:language-complex="ar" style:country-complex="SA"/>
    </style:style>
    <style:style style:name="T42" style:family="text">
      <style:text-properties fo:color="#ff0000" style:font-name="Times New Roman" fo:font-size="12pt" fo:letter-spacing="0.001cm" fo:language="pt" fo:country="PT" style:font-name-asian="Times New Roman" style:font-size-asian="12pt" style:font-name-complex="Times New Roman" style:font-size-complex="12pt" style:language-complex="ar" style:country-complex="SA"/>
    </style:style>
    <style:style style:name="T43" style:family="text">
      <style:text-properties fo:color="#ff0000" style:font-name="Times New Roman" fo:font-size="12pt" fo:letter-spacing="-0.003cm" fo:language="pt" fo:country="PT" style:font-name-asian="Times New Roman" style:font-size-asian="12pt" style:font-name-complex="Times New Roman" style:font-size-complex="12pt" style:language-complex="ar" style:country-complex="SA"/>
    </style:style>
    <style:style style:name="T44" style:family="text">
      <style:text-properties fo:color="#ff0000" style:font-name="Times New Roman" fo:font-size="12pt" fo:letter-spacing="-0.002cm" fo:language="pt" fo:country="PT" style:font-name-asian="Times New Roman" style:font-size-asian="12pt" style:font-name-complex="Times New Roman" style:font-size-complex="12pt" style:language-complex="ar" style:country-complex="SA"/>
    </style:style>
    <style:style style:name="T45" style:family="text">
      <style:text-properties fo:color="#ff0000" style:font-name="Times New Roman" fo:font-size="12pt" fo:letter-spacing="-0.001cm" fo:language="pt" fo:country="PT" style:font-name-asian="Times New Roman" style:font-size-asian="12pt" style:font-name-complex="Times New Roman" style:font-size-complex="12pt" style:language-complex="ar" style:country-complex="SA"/>
    </style:style>
    <style:style style:name="T46" style:family="text">
      <style:text-properties fo:color="#ff0000" style:font-name="Times New Roman" fo:font-size="12pt" fo:letter-spacing="0.002cm" fo:language="pt" fo:country="PT" style:font-name-asian="Times New Roman" style:font-size-asian="12pt" style:font-name-complex="Times New Roman" style:font-size-complex="12pt" style:language-complex="ar" style:country-complex="SA"/>
    </style:style>
    <style:style style:name="T47" style:family="text">
      <style:text-properties fo:color="#ff0000" style:font-name="Times New Roman" fo:font-size="12pt" fo:letter-spacing="-0.005cm" fo:language="pt" fo:country="PT" style:font-name-asian="Times New Roman" style:font-size-asian="12pt" style:font-name-complex="Times New Roman" style:font-size-complex="12pt" style:language-complex="ar" style:country-complex="SA"/>
    </style:style>
    <style:style style:name="T48" style:family="text">
      <style:text-properties fo:color="#ff0000" style:font-name="Times New Roman" fo:font-size="12pt" fo:letter-spacing="-0.004cm" fo:language="pt" fo:country="PT"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Quadro1" text:anchor-type="char" svg:x="3.38cm" svg:y="-2.321cm" svg:width="9.275cm" svg:height="0.769cm" draw:z-index="0"><draw:text-box><text:p text:style-name="P11"><text:span text:style-name="T1">Margem</text:span><text:span text:style-name="T2"> </text:span><text:span text:style-name="T1">superior</text:span><text:span text:style-name="T3"> </text:span><text:span text:style-name="T1">de</text:span><text:span text:style-name="T4"> </text:span><text:span text:style-name="T1">3</text:span><text:span text:style-name="T5"> </text:span><text:span text:style-name="T1">cm</text:span><text:span text:style-name="T2"> </text:span><text:span text:style-name="T1">para</text:span><text:span text:style-name="T3"> </text:span><text:span text:style-name="T1">todo</text:span><text:span text:style-name="T5"> </text:span><text:span text:style-name="T1">o</text:span><text:span text:style-name="T2"> </text:span><text:span text:style-name="T1">trabalho</text:span></text:p><text:p text:style-name="P1"/></draw:text-box></draw:frame><text:span text:style-name="T13"><text:s/></text:span><text:span text:style-name="T14">TÍTULO DO ARTIGO CIENTÍFICO: SUBTÍTULO DO ARTIGO CIENTÍFICO</text:span></text:p>
      <text:p text:style-name="P5"><text:span text:style-name="T21">[1</text:span><text:span text:style-name="T22"> </text:span><text:span text:style-name="T21">enter</text:span><text:span text:style-name="T23"> </text:span><text:span text:style-name="T21">de</text:span><text:span text:style-name="T22"> </text:span><text:span text:style-name="T21">espaço</text:span><text:span text:style-name="T23"> </text:span><text:span text:style-name="T21">simples]</text:span></text:p>
      <text:p text:style-name="P6">ARTICLE TITLE: SUBTITLE OF SCIENTIFIC PAPER</text:p>
      <text:p text:style-name="P8"><text:span text:style-name="T21">[1 enter de espaço simples]</text:span><text:span text:style-name="T24"> </text:span></text:p>
      <text:p text:style-name="P8"><text:span text:style-name="T19">Nome Completo do Autor 1 do Artigo</text:span><text:span text:style-name="Footnote_20_Symbol"><text:span text:style-name="T19"><text:note text:id="ftn1" text:note-class="footnote"><text:note-citation>1</text:note-citation><text:note-body><text:p text:style-name="Footnote"><text:s/><text:span text:style-name="T25">Graduando</text:span><text:span text:style-name="T26"> </text:span><text:span text:style-name="T25">em Enfermagem Universidade</text:span><text:span text:style-name="T26"> </text:span><text:span text:style-name="T25">de Fortaleza</text:span><text:span text:style-name="T26"> </text:span><text:span text:style-name="T25">–</text:span><text:span text:style-name="T26"> </text:span><text:span text:style-name="T25">E-mail:</text:span><text:span text:style-name="T27"> </text:span><text:a xlink:type="simple" xlink:href="mailto:aluno@unifor.br" text:style-name="Internet_20_link" text:visited-style-name="Visited_20_Internet_20_Link"><text:span text:style-name="Internet_20_link"><text:span text:style-name="T25">aluno@unifor.br</text:span></text:span></text:a></text:p></text:note-body></text:note></text:span></text:span></text:p>
      <text:p text:style-name="P12"><text:span text:style-name="T21">[1</text:span><text:span text:style-name="T22"> </text:span><text:span text:style-name="T21">enter</text:span><text:span text:style-name="T23"> </text:span><text:span text:style-name="T21">de</text:span><text:span text:style-name="T22"> </text:span><text:span text:style-name="T21">espaço</text:span><text:span text:style-name="T23"> </text:span><text:span text:style-name="T21">simples]</text:span></text:p>
      <text:p text:style-name="P2"/>
      <text:h text:style-name="P16" text:outline-level="2">RESUMO</text:h>
      <text:p text:style-name="Text_20_body"><text:span text:style-name="T21">[1</text:span><text:span text:style-name="T22"> </text:span><text:span text:style-name="T21">enter</text:span><text:span text:style-name="T23"> </text:span><text:span text:style-name="T21">de</text:span><text:span text:style-name="T22"> </text:span><text:span text:style-name="T21">espaço</text:span><text:span text:style-name="T23"> </text:span><text:span text:style-name="T21">simples]</text:span></text:p>
      <text:p text:style-name="P9">O resumo é um elemento obrigatório e apresenta os pontos relevantes do trabalho, de acordo com a norma ABNT NBR 6028:2003 – Informação e documentação – Resumo - Apresentação. O resumo é um elemento redigido em parágrafo único, com frases concisas e afirmativas, que apresentam o objetivo, a metodologia, os resultados e as conclusões do documento. O resumo deve conter no mínimo 100 e no máximo 250 palavras. A palavra RESUMO ficará centralizada, em caixa alta e negrito. O texto deve ser digitado com fonte tamanho 12 e espacejamento 1,0 entre as linhas. Utiliza-se no texto o verbo na voz ativa e na terceira pessoa do singular. O<text:span text:style-name="T8"> </text:span>recomendado<text:span text:style-name="T6"> </text:span>são no<text:span text:style-name="T6"> </text:span>mínimo<text:span text:style-name="T6"> </text:span>três<text:span text:style-name="T6"> </text:span>e<text:span text:style-name="T8"> </text:span>no<text:span text:style-name="T6"> </text:span>máximo<text:span text:style-name="T6"> </text:span>cinco<text:span text:style-name="T6"> </text:span>palavras. As<text:span text:style-name="T6"> </text:span>palavras<text:span text:style-name="T6"> </text:span>devem ser<text:span text:style-name="T6"> </text:span>iniciadas em letra<text:span text:style-name="T8"> </text:span>maiúscula<text:span text:style-name="T8"> </text:span>e<text:span text:style-name="T6"> </text:span>separadas<text:span text:style-name="T6"> </text:span>por ponto e vírgula.</text:p>
      <text:p text:style-name="Text_20_body"><text:span text:style-name="T21">[1</text:span><text:span text:style-name="T22"> </text:span><text:span text:style-name="T21">enter</text:span><text:span text:style-name="T23"> </text:span><text:span text:style-name="T21">de</text:span><text:span text:style-name="T22"> </text:span><text:span text:style-name="T21">espaço</text:span><text:span text:style-name="T23"> </text:span><text:span text:style-name="T21">simples]</text:span></text:p>
      <text:p text:style-name="Text_20_body"><text:span text:style-name="T19">Palavras-chave</text:span>: Promoçao da saúde; investigação qualitativa; fenômeno.</text:p>
      <text:p text:style-name="Text_20_body"><draw:frame text:anchor-type="char" draw:z-index="1" draw:style-name="gr1" draw:text-style-name="P21" svg:width="9.055cm" svg:height="0.548cm" draw:transform="rotate (1.5707963267949) translate (1.14086111111111cm 12.8799166666667cm)"><draw:text-box><text:p text:style-name="P20"><text:span text:style-name="T41">Margem</text:span><text:span text:style-name="T42"> </text:span><text:span text:style-name="T41">esquerda de</text:span><text:span text:style-name="T43"> </text:span><text:span text:style-name="T41">3</text:span><text:span text:style-name="T42"> </text:span><text:span text:style-name="T41">cm para</text:span><text:span text:style-name="T44"> </text:span><text:span text:style-name="T41">todo</text:span><text:span text:style-name="T45"> </text:span><text:span text:style-name="T41">o</text:span><text:span text:style-name="T46"> </text:span><text:span text:style-name="T41">trabalho</text:span></text:p></draw:text-box></draw:frame><text:span text:style-name="T21">[1</text:span><text:span text:style-name="T22"> </text:span><text:span text:style-name="T21">enter</text:span><text:span text:style-name="T23"> </text:span><text:span text:style-name="T21">de</text:span><text:span text:style-name="T22"> </text:span><text:span text:style-name="T21">espaço</text:span><text:span text:style-name="T23"> </text:span><text:span text:style-name="T21">simples]</text:span></text:p>
      <text:p text:style-name="P7">ABSTRACT </text:p>
      <text:p text:style-name="Text_20_body"><text:span text:style-name="T21">[1</text:span><text:span text:style-name="T22"> </text:span><text:span text:style-name="T21">enter</text:span><text:span text:style-name="T23"> </text:span><text:span text:style-name="T21">de</text:span><text:span text:style-name="T22"> </text:span><text:span text:style-name="T21">espaço</text:span><text:span text:style-name="T23"> </text:span><text:span text:style-name="T21">simples]</text:span></text:p>
      <text:p text:style-name="P9">The abstract is a mandatory element and presents the relevant points of the work, according to the ABNT NBR 6028 standard: 2003 - Information and documentation - Summary - Presentation. The abstract is an element written in a single paragraph, with concise and affirmative sentences, which present the purpose, methodology, results and conclusions of the document. The abstract must contain a minimum of 100 and a maximum of 250 words. In the presentation, make available in the upper part, the word ABSTRACT centralized, in bold and high box. The text should be typed with font size 12 and spacing 1.0 between the lines. The verb in the active voice and in the third person singular is used in the text. A minimum of three and a maximum of five words is recommended. Words must be capitalized and separated by a semicolon. </text:p>
      <text:p text:style-name="P9"><text:span text:style-name="T21">[1</text:span><text:span text:style-name="T22"> </text:span><text:span text:style-name="T21">enter</text:span><text:span text:style-name="T23"> </text:span><text:span text:style-name="T21">de</text:span><text:span text:style-name="T22"> </text:span><text:span text:style-name="T21">espaço</text:span><text:span text:style-name="T23"> </text:span><text:span text:style-name="T21">simples]</text:span></text:p>
      <text:p text:style-name="Text_20_body"><text:span text:style-name="T19">Keywords</text:span>: Health promotion; qualitative research; phenomenon.</text:p>
      <text:p text:style-name="P9"><draw:frame text:anchor-type="char" draw:z-index="2" draw:style-name="gr1" draw:text-style-name="P21" svg:width="9.03cm" svg:height="0.548cm" draw:transform="rotate (-1.5707963267949) translate (20.3213888888889cm -3.10620833333333cm)"><draw:text-box><text:p text:style-name="P20"><text:span text:style-name="T41">Margem</text:span><text:span text:style-name="T45"> </text:span><text:span text:style-name="T41">esquerda</text:span><text:span text:style-name="T43"> </text:span><text:span text:style-name="T41">de</text:span><text:span text:style-name="T47"> </text:span><text:span text:style-name="T41">2</text:span><text:span text:style-name="T44"> </text:span><text:span text:style-name="T41">cm</text:span><text:span text:style-name="T45"> </text:span><text:span text:style-name="T41">para</text:span><text:span text:style-name="T48"> </text:span><text:span text:style-name="T41">todo</text:span><text:span text:style-name="T43"> </text:span><text:span text:style-name="T41">o</text:span><text:span text:style-name="T44"> </text:span><text:span text:style-name="T41">trabalho</text:span></text:p></draw:text-box></draw:frame><text:span text:style-name="T21">[1</text:span><text:span text:style-name="T22"> </text:span><text:span text:style-name="T21">enter</text:span><text:span text:style-name="T23"> </text:span><text:span text:style-name="T21">de</text:span><text:span text:style-name="T22"> </text:span><text:span text:style-name="T21">espaço</text:span><text:span text:style-name="T23"> </text:span><text:span text:style-name="T21">simples]</text:span></text:p>
      <text:h text:style-name="P19" text:outline-level="2"><text:span text:style-name="T31">Data</text:span><text:span text:style-name="T9"> </text:span><text:span text:style-name="T31">de</text:span><text:span text:style-name="T9"> </text:span><text:span text:style-name="T31">Submissão</text:span><text:span text:style-name="T9"> </text:span><text:span text:style-name="T31">e</text:span><text:span text:style-name="T9"> </text:span><text:span text:style-name="T31">aprovação</text:span><text:span text:style-name="T9"> </text:span><text:span text:style-name="T31">do</text:span><text:span text:style-name="T7"> </text:span><text:span text:style-name="T31">artigo (Elemento</text:span><text:span text:style-name="T7"> </text:span><text:span text:style-name="T31">Obrigatório)</text:span></text:h>
      <text:p text:style-name="P9"><text:span text:style-name="T21">[1</text:span><text:span text:style-name="T22"> </text:span><text:span text:style-name="T21">enter</text:span><text:span text:style-name="T23"> </text:span><text:span text:style-name="T21">de</text:span><text:span text:style-name="T22"> </text:span><text:span text:style-name="T21">espaço</text:span><text:span text:style-name="T23"> </text:span><text:span text:style-name="T21">simples]</text:span></text:p>
      <text:p text:style-name="Standard"><text:span text:style-name="T14">1</text:span><text:span text:style-name="T15"> </text:span><text:span text:style-name="T14">INTRODUÇÃO</text:span></text:p>
      <text:p text:style-name="P9"><text:span text:style-name="T21">[1</text:span><text:span text:style-name="T22"> </text:span><text:span text:style-name="T21">enter</text:span><text:span text:style-name="T23"> </text:span><text:span text:style-name="T21">de</text:span><text:span text:style-name="T22"> </text:span><text:span text:style-name="T21">espaço</text:span><text:span text:style-name="T23"> </text:span><text:span text:style-name="T21">simples]</text:span></text:p>
      <text:p text:style-name="P13"><text:tab/>O primeiro tópico do artigo deverá ser sempre na introdução como no modelo<text:span text:style-name="T33"> </text:span>acima, apenas com um espaçamento entre o número e o nome, sem o uso de<text:span text:style-name="T34"> </text:span>pontuação. </text:p>
      <text:p text:style-name="P14"><text:tab/>Tendo em vista que o artigo científico é um trabalho de texto corrido a introdução<text:span text:style-name="T33"> </text:span>deve<text:span text:style-name="T8"> </text:span>iniciar-se<text:span text:style-name="T6"> </text:span>na<text:span text:style-name="T6"> </text:span>mesma<text:span text:style-name="T34"> </text:span>página<text:span text:style-name="T6"> </text:span>do resumo,<text:span text:style-name="T6"> </text:span>caso tenha<text:span text:style-name="T6"> </text:span>espaço.</text:p>
      <text:p text:style-name="P15">Espaçamento para os parágrafos 1,25<text:span text:style-name="T34">.</text:span></text:p>
      <text:p text:style-name="P15">Espaçamento<text:span text:style-name="T6"> </text:span>entre<text:span text:style-name="T35"> </text:span>as<text:span text:style-name="T8"> </text:span>linhas<text:span text:style-name="T12"> </text:span>do<text:span text:style-name="T12"> </text:span>texto<text:span text:style-name="T8"> </text:span>1,5.</text:p>
      <text:p text:style-name="P9"><text:span text:style-name="T21">[1</text:span><text:span text:style-name="T22"> </text:span><text:span text:style-name="T21">enter</text:span><text:span text:style-name="T23"> </text:span><text:span text:style-name="T21">de</text:span><text:span text:style-name="T22"> </text:span><text:span text:style-name="T21">espaço</text:span><text:span text:style-name="T23"> </text:span><text:span text:style-name="T21">simples]</text:span></text:p>
      <text:h text:style-name="P17" text:outline-level="2"/>
      <text:h text:style-name="P17" text:outline-level="2">8<text:span text:style-name="T8"> </text:span>CONSIDERAÇÕES<text:span text:style-name="T11"> </text:span>FINAIS</text:h>
      <text:p text:style-name="P9"><text:soft-page-break/><text:span text:style-name="T21">[1</text:span><text:span text:style-name="T22"> </text:span><text:span text:style-name="T21">enter</text:span><text:span text:style-name="T23"> </text:span><text:span text:style-name="T21">de</text:span><text:span text:style-name="T22"> </text:span><text:span text:style-name="T21">espaço</text:span><text:span text:style-name="T23"> </text:span><text:span text:style-name="T21">simples]</text:span></text:p>
      <text:p text:style-name="Text_20_body"><text:tab/>Parte<text:span text:style-name="T36"> </text:span>final<text:span text:style-name="T36"> </text:span>do<text:span text:style-name="T36"> </text:span>artigo,<text:span text:style-name="T37"> </text:span>onde<text:span text:style-name="T38"> </text:span>são<text:span text:style-name="T39"> </text:span>apresentadas<text:span text:style-name="T38"> </text:span>as<text:span text:style-name="T40"> </text:span>conclusões<text:span text:style-name="T36"> </text:span>referentes<text:span text:style-name="T36"> </text:span>aos<text:span text:style-name="T29"> </text:span>objetivos<text:span text:style-name="T6"> </text:span>e/ou hipóteses sugeridos.</text:p>
      <text:p text:style-name="P9"><text:span text:style-name="T21">[1</text:span><text:span text:style-name="T22"> </text:span><text:span text:style-name="T21">enter</text:span><text:span text:style-name="T23"> </text:span><text:span text:style-name="T21">de</text:span><text:span text:style-name="T22"> </text:span><text:span text:style-name="T21">espaço</text:span><text:span text:style-name="T23"> </text:span><text:span text:style-name="T21">simples]</text:span></text:p>
      <text:h text:style-name="P18" text:outline-level="2">REFERÊNCIAS<text:span text:style-name="T8"> </text:span><text:span text:style-name="T31">(Elemento</text:span><text:span text:style-name="T9"> </text:span><text:span text:style-name="T31">Obrigatório – ABNT 6023:2018)</text:span></text:h>
      <text:p text:style-name="P9"><text:span text:style-name="T21">[1</text:span><text:span text:style-name="T22"> </text:span><text:span text:style-name="T21">enter</text:span><text:span text:style-name="T23"> </text:span><text:span text:style-name="T21">de</text:span><text:span text:style-name="T22"> </text:span><text:span text:style-name="T21">espaço</text:span><text:span text:style-name="T23"> </text:span><text:span text:style-name="T21">simples]</text:span></text:p>
      <text:p text:style-name="P4"><text:span text:style-name="T14">Glossários, Apêndices, Anexos e Agradecimentos </text:span><text:span text:style-name="T13">são elementos pós-textuais</text:span><text:span text:style-name="T17"> </text:span><text:span text:style-name="T13">opcionais. Recomenda-se o uso de agradecimentos para artigos que são frutos de</text:span><text:span text:style-name="T17"> </text:span><text:span text:style-name="T13">pesquisa</text:span><text:span text:style-name="T18"> </text:span><text:span text:style-name="T13">com apoio financeiro, de agencias de</text:span><text:span text:style-name="T16"> </text:span><text:span text:style-name="T13">fo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MT" svg:font-family="'Arial MT', 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1pt"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left="6.027cm" fo:margin-right="1.162cm" fo:margin-top="0.132cm" fo:margin-bottom="0cm" loext:contextual-spacing="false" fo:text-indent="-4.909cm" style:auto-text-indent="false"/>
      <style:text-properties style:font-name="Times New Roman" fo:font-family="'Times New Roman'" style:font-family-generic="roman" style:font-pitch="variable" fo:font-size="14pt" fo:language="pt" fo:country="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2" style:class="text">
      <style:paragraph-properties fo:margin-left="1.178cm" fo:margin-right="0cm" fo:margin-top="0.159cm" fo:margin-bottom="0cm" loext:contextual-spacing="false" fo:text-indent="0cm" style:auto-text-indent="false"/>
      <style:text-properties style:font-name="Times New Roman" fo:font-family="'Times New Roman'" style:font-family-generic="roman" style:font-pitch="variable" fo:font-size="12pt" fo:language="pt" fo:country="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Parágrafo_20_da_20_Lista" style:display-name="Parágrafo da Lista" style:family="paragraph" style:parent-style-name="Standard">
      <style:paragraph-properties fo:margin-left="1.178cm" fo:margin-right="0cm" fo:margin-top="0.002cm" fo:margin-bottom="0cm" loext:contextual-spacing="false" fo:text-indent="-0.637cm" style:auto-text-indent="false"/>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able_20_Paragraph" style:display-name="Table Paragraph" style:family="paragraph" style:parent-style-name="Standard">
      <style:text-properties fo:language="pt" fo:country="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12pt" fo:language="pt" fo:country="P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language-complex="ar" style:country-complex="SA" style:text-scale="100%"/>
    </style:style>
    <style:style style:name="WW8Num1z1" style:family="text">
      <style:text-properties fo:language="pt" fo:country="PT" style:language-complex="ar" style:country-complex="SA"/>
    </style:style>
    <style:style style:name="Fonte_20_parág._20_padrão" style:display-name="Fonte parág. padrão" style:family="text"/>
    <style:style style:name="Cabeçalho_20_Char" style:display-name="Cabeçalho Char" style:family="text">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odapé_20_Char" style:display-name="Rodapé Char" style:family="text">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5_20_Char" style:display-name="Título 5 Char" style:family="text">
      <style:text-properties style:font-name="Calibri" fo:font-family="Calibri" style:font-family-generic="swiss" style:font-pitch="variable" fo:font-size="13pt" fo:language="pt" fo:country="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xto_20_de_20_nota_20_de_20_rodapé_20_Char" style:display-name="Texto de nota de rodapé Char" style:family="text">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Corpo_20_de_20_texto_20_Char" style:display-name="Corpo de texto Char"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178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635cm" fo:margin-left="2.589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635cm" fo:margin-left="4.016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635cm" fo:margin-left="5.442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635cm" fo:margin-left="6.869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635cm" fo:margin-left="8.296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635cm" fo:margin-left="9.721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635cm" fo:margin-left="11.148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635cm" fo:margin-left="12.5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sio dos santos barros</meta:initial-creator>
    <meta:creation-date>2022-01-12T16:15:00</meta:creation-date>
    <dc:creator>Acervo Biblioteca</dc:creator>
    <dc:date>2022-01-31T17:17:00</dc:date>
    <meta:editing-cycles>13</meta:editing-cycles>
    <meta:editing-duration>PT1H23M</meta:editing-duration>
    <meta:document-statistic meta:table-count="0" meta:image-count="0" meta:object-count="0" meta:page-count="2" meta:paragraph-count="36" meta:word-count="527" meta:character-count="3253" meta:non-whitespace-character-count="2749"/>
    <meta:generator>LibreOffice/5.4.6.2$Windows_X86_64 LibreOffice_project/4014ce260a04f1026ba855d3b8d91541c224eab8</meta:generator>
    <meta:user-defined meta:name="Created" meta:value-type="date">2019-06-24T21:00:00</meta:user-defined>
    <meta:user-defined meta:name="Creator">Microsoft® Word 2010</meta:user-defined>
    <meta:user-defined meta:name="LastSaved" meta:value-type="date">2022-01-11T21:00:00</meta:user-defined>
  </office:meta>
</office:document-meta>
</file>